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civalring 145, 5221 LC, ’s-Hertogenbosch, het verhuren van ka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Parcivalring 145, 5221 LC, ’s-Hertogenbosch, het verhuren van kamers, strijd bestemmingsplan, WB00034498, 07-09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27449</text:span><text:line-break/><text:date style:data-style-name="dag" text:fixed="true" text:date-value="2016-09-16"/><text:line-break/><text:date style:data-style-name="jaar" text:fixed="true" text:date-value="2016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449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449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rcivalring 145, 5221 LC, ’s-Hertogenbosch, het verhuren van kamer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6</meta:user-defined>
    <meta:user-defined meta:name="OVERHEIDop.publicationIssue">127449</meta:user-defined>
    <meta:user-defined meta:name="OVERHEIDop.GmbID/DC.identifier">gmb-2016-1274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21LC 145</meta:user-defined>
    <meta:user-defined meta:name="OVERHEIDop.woonplaats">'s-Hertogenbosch</meta:user-defined>
    <meta:user-defined meta:name="OVERHEIDop.straatnaam">Parcivalrin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5996 415524</meta:user-defined>
    <meta:user-defined meta:name="OVERHEIDop.versieInformatie"/>
  </office:meta>
</office:document-meta>
</file>