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rins Mauritslaan 1, 5242 AS Rosmalen,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Prins Mauritslaan 1, 5242 AS Rosmalen, het kappen van een zomereik, kappen, WB00034490, 0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46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4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4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Prins Mauritslaan 1, 5242 AS Rosmalen, het kappen van een zomer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46</meta:user-defined>
    <meta:user-defined meta:name="OVERHEIDop.GmbID/DC.identifier">gmb-2016-127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AS 1</meta:user-defined>
    <meta:user-defined meta:name="OVERHEIDop.woonplaats">Rosmalen</meta:user-defined>
    <meta:user-defined meta:name="OVERHEIDop.straatnaam">Prins Maurit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848 413407</meta:user-defined>
    <meta:user-defined meta:name="OVERHEIDop.versieInformatie"/>
  </office:meta>
</office:document-meta>
</file>