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tterweg 14 bouwen bedrijfsgebouw WAS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otterweg 14</text:span>
            <text:span text:style-name="nadrukvet"> – </text:span>voor het bouwen van een bedrijfsgebouw ten behoeve van WASCO en verhuur, verzonden op 14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445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tterweg 14 bouwen bedrijfsgebouw WASC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45</meta:user-defined>
    <meta:user-defined meta:name="OVERHEIDop.GmbID/DC.identifier">gmb-2016-127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A 35</meta:user-defined>
    <meta:user-defined meta:name="OVERHEIDop.woonplaats">Zwolle</meta:user-defined>
    <meta:user-defined meta:name="OVERHEIDop.straatnaam">Bot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422 503235</meta:user-defined>
    <meta:user-defined meta:name="OVERHEIDop.versieInformatie"/>
  </office:meta>
</office:document-meta>
</file>