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singel 25, 5211 DA, ’s-Hertogenbosch, het toegankelijk maken van een stads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int Janssingel 25, 5211 DA, ’s-Hertogenbosch, het toegankelijk maken van een stadsmuur, rijksmonumenten, WB00034484, 06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7444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44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44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anssingel 25, 5211 DA, ’s-Hertogenbosch, het toegankelijk maken van een stadsm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444</meta:user-defined>
    <meta:user-defined meta:name="OVERHEIDop.GmbID/DC.identifier">gmb-2016-1274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DA 25</meta:user-defined>
    <meta:user-defined meta:name="OVERHEIDop.woonplaats">'s-Hertogenbosch</meta:user-defined>
    <meta:user-defined meta:name="OVERHEIDop.straatnaam">Sint Janssinge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897 411192</meta:user-defined>
    <meta:user-defined meta:name="OVERHEIDop.versieInformatie"/>
  </office:meta>
</office:document-meta>
</file>