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ertwijksestraat 13, 5243 RG, Rosmalen, kappen en herplanten nieuw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Vliertwijksestraat 13, 5243 RG, Rosmalen, kappen en herplanten nieuwe boom, kappen, WB00034493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4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4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liertwijksestraat 13, 5243 RG, Rosmalen, kappen en herplanten nieuw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43</meta:user-defined>
    <meta:user-defined meta:name="OVERHEIDop.GmbID/DC.identifier">gmb-2016-127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G 13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569 415753</meta:user-defined>
    <meta:user-defined meta:name="OVERHEIDop.versieInformatie"/>
  </office:meta>
</office:document-meta>
</file>