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ilverpark 89, 5237 HS, ’s-Hertogenbosch, het wijzigen van een bestaande op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Zilverpark 89, 5237 HS, ’s-Hertogenbosch, het wijzigen van een bestaande oprit, uitweg, WB00034496, 07-09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27441</text:span><text:line-break/><text:date style:data-style-name="dag" text:fixed="true" text:date-value="2016-09-16"/><text:line-break/><text:date style:data-style-name="jaar" text:fixed="true" text:date-value="2016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441</text:span><text:date style:data-style-name="nicedate" text:fixed="true" text:date-value="2016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441</text:span><text:date style:data-style-name="nicedate" text:fixed="true" text:date-value="2016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ilverpark 89, 5237 HS, ’s-Hertogenbosch, het wijzigen van een bestaande op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6</meta:user-defined>
    <meta:user-defined meta:name="OVERHEIDop.publicationIssue">127441</meta:user-defined>
    <meta:user-defined meta:name="OVERHEIDop.GmbID/DC.identifier">gmb-2016-1274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37HS 89</meta:user-defined>
    <meta:user-defined meta:name="OVERHEIDop.woonplaats">'s-Hertogenbosch</meta:user-defined>
    <meta:user-defined meta:name="OVERHEIDop.straatnaam">Zilverpark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8578 415725</meta:user-defined>
    <meta:user-defined meta:name="OVERHEIDop.versieInformatie"/>
  </office:meta>
</office:document-meta>
</file>