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0, 5235 AM, ’s-Hertogenbosch, het verzoek tot een andere invulling van 5 voorschriften in de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elgeren 10, 5235 AM, ’s-Hertogenbosch, het verzoek tot een andere invulling van 5 voorschriften in de milieuvergunning, milieu passend binnen de vergunning, WB00031180, 06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4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geren 10, 5235 AM, ’s-Hertogenbosch, het verzoek tot een andere invulling van 5 voorschriften in de milieu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40</meta:user-defined>
    <meta:user-defined meta:name="OVERHEIDop.GmbID/DC.identifier">gmb-2016-127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AM 10</meta:user-defined>
    <meta:user-defined meta:name="OVERHEIDop.woonplaats">'s-Hertogenbosch</meta:user-defined>
    <meta:user-defined meta:name="OVERHEIDop.straatnaam">Belger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71 415055</meta:user-defined>
    <meta:user-defined meta:name="OVERHEIDop.versieInformatie"/>
  </office:meta>
</office:document-meta>
</file>