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Berlijnstraat 159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erlijnstraat 159, 2711PR Zoetermeer, het plaatsen van balkonbeglazing, WB20150671 (verzonden d.d. 25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balkonbeglazing, Berlijnstraat 159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4</meta:user-defined>
    <meta:user-defined meta:name="OVERHEIDop.GmbID/DC.identifier">gmb-2016-1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 PR 131</meta:user-defined>
    <meta:user-defined meta:name="OVERHEIDop.woonplaats">Zoetermeer</meta:user-defined>
    <meta:user-defined meta:name="OVERHEIDop.straatnaam">Berlij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46 453171</meta:user-defined>
    <meta:user-defined meta:name="OVERHEIDop.versieInformatie"/>
  </office:meta>
</office:document-meta>
</file>