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leiskwartier ’s-Hertogenbosch, het bouwen van een Kinepolis Biosc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Paleiskwartier ’s-Hertogenbosch, het bouwen van een Kinepolis Bioscoop, bouwen, WB00032629, 06-09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27439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439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439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leiskwartier ’s-Hertogenbosch, het bouwen van een Kinepolis Biosc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7439</meta:user-defined>
    <meta:user-defined meta:name="OVERHEIDop.GmbID/DC.identifier">gmb-2016-1274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3</meta:user-defined>
    <meta:user-defined meta:name="OVERHEIDop.woonplaats">'s-Hertogenbosch</meta:user-defined>
    <meta:user-defined meta:name="OVERHEIDop.straatnaam">Paleisbru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322 410681</meta:user-defined>
    <meta:user-defined meta:name="OVERHEIDop.versieInformatie"/>
  </office:meta>
</office:document-meta>
</file>