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7, 5243 VD, Rosmalen, het vell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oolstraat 27, 5243 VD, Rosmalen, het vellen van bomen, kappen, WB00034499, 0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38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3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3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27, 5243 VD, Rosmalen, het vell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38</meta:user-defined>
    <meta:user-defined meta:name="OVERHEIDop.GmbID/DC.identifier">gmb-2016-127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VD 27</meta:user-defined>
    <meta:user-defined meta:name="OVERHEIDop.woonplaats">Rosmalen</meta:user-defined>
    <meta:user-defined meta:name="OVERHEIDop.straatnaam">Schoo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94 414591</meta:user-defined>
    <meta:user-defined meta:name="OVERHEIDop.versieInformatie"/>
  </office:meta>
</office:document-meta>
</file>