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6, 5211 CL, ’s-Hertogenbosch, het kappen van een boom (ce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16, 5211 CL, ’s-Hertogenbosch, het kappen van een boom (ceder), kappen, WB00034503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16, 5211 CL, ’s-Hertogenbosch, het kappen van een boom (ce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7</meta:user-defined>
    <meta:user-defined meta:name="OVERHEIDop.GmbID/DC.identifier">gmb-2016-12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16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68 410243</meta:user-defined>
    <meta:user-defined meta:name="OVERHEIDop.versieInformatie"/>
  </office:meta>
</office:document-meta>
</file>