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sselschadestraat 30, 5216 JW, ’s-Hertogenbosch, het plaatsen van een geluidwerende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Tesselschadestraat 30, 5216 JW, ’s-Hertogenbosch, het plaatsen van een geluidwerende scherm, bouwen, WB00034159, 08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27435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435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sselschadestraat 30, 5216 JW, ’s-Hertogenbosch, het plaatsen van een geluidwerende scher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435</meta:user-defined>
    <meta:user-defined meta:name="OVERHEIDop.GmbID/DC.identifier">gmb-2016-127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JW 30</meta:user-defined>
    <meta:user-defined meta:name="OVERHEIDop.woonplaats">'s-Hertogenbosch</meta:user-defined>
    <meta:user-defined meta:name="OVERHEIDop.straatnaam">Tesselschad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147 410735</meta:user-defined>
    <meta:user-defined meta:name="OVERHEIDop.versieInformatie"/>
  </office:meta>
</office:document-meta>
</file>