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office:automatic-styles>
  <office:body>
    <office:text>
      <text:p text:style-name="new_page_staatscourant"/>
      <text:p text:style-name="single-kop-titel">Regeling bedrijfsafvalstoffen</text:p>
      <text:section text:name="regeling_id1-3-2" text:style-name="regeling">
        <text:section text:name="aanhef_id1-3-2-1" text:style-name="aanhef">
          <text:section text:name="preambule_id1-3-2-1-1" text:style-name="preambule">
            <text:p text:style-name="al">Het college van burgemeester en wethouders heeft in de vergadering van 14 september 2016 de Regeling bedrijfsafvalstoffen vastgesteld.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Hertogenbosch,</text:p>
            <text:p text:style-name="al">overwegende dat het in het belang van een doelmatige verwijdering van bedrijfsafvalstoffen wenselijk is nadere regels te stellen ten aanzien van het ter inzameling aanbieden van bedrijfsafvalstoffen aan de inzameldienst en een ander dan de inzameldienst;</text:p>
            <text:p text:style-name="al">gelet op de artikelen 13 (inzameling door inzameldienst), 14 (inzameldienst) en 15 (een ander dan de inzameldienst) van de Afvalstoffenverordening ’s-Hertogenbosch 2009 (wijziging);</text:p>
            <text:p text:style-name="al">B E S L U I T:</text:p>
            <text:list text:style-name="id1-3-2-2-1-6">
              <text:list-item text:style-override="id1-3-2-2-1-6-1">
                <text:number>1.</text:number>
                <text:p text:style-name="al">dat in het kader van dit besluit in ieder geval van onder “bedrijfsafvalstoffen” wordt verstaan: afvalstoffen, niet zijnde huishoudelijke afvalstoffen of gevaarlijke afvalstoffen.</text:p>
              </text:list-item>
              <text:list-item text:style-override="id1-3-2-2-1-6-2">
                <text:number>2.</text:number>
                <text:p text:style-name="al">dat alle categorieën bedrijfsafvalstoffen kunnen worden ingezameld door de inzameldienst.</text:p>
              </text:list-item>
              <text:list-item text:style-override="id1-3-2-2-1-6-3">
                <text:number>3.</text:number>
                <text:p text:style-name="al">vast te stellen de navolgende nadere regels met betrekking tot het ter inzameling aanbieden van bedrijfsafvalstoffen door de inzameldienst en een ander dan de inzameldienst.</text:p>
              </text:list-item>
              <text:list-item text:style-override="id1-3-2-2-1-6-4">
                <text:number>4.</text:number>
                <text:p text:style-name="al">dat dit besluit in werking treedt op de achtste dag na publicatie en kan worden aangehaald als “Regeling inzameling bedrijfsafval”. Tegelijk met dit besluit treedt het gestelde in de bijlage bij dit besluit in werking. </text:p>
              </text:list-item>
            </text:list>
            <text:p text:style-name="al">Aldus vastgesteld in de vergadering van 14 september 2016</text:p>
            <text:p text:style-name="al">Burgemeester en wethouders voornoemd,</text:p>
            <text:p text:style-name="al">de secretaris, de burgemeester,</text:p>
            <text:p text:style-name="al">mr.drs I.A.M. Woestenberg, mr.dr. A.G.J.M. Rombouts.</text:p>
            <text:p text:style-name="al">
            <text:span text:style-name="nadrukvet"/>
          </text:p>
            <text:p text:style-name="al">
            <text:span text:style-name="nadrukvet">Nadere</text:span>
            <text:span text:style-name="nadrukvet"> regels als bedoeld in de artikelen 14 en 15 van de Afvalstoffenverordening ’s-Hertogenbosch 2009 (wijziging):</text:span>
          </text:p>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
                <text:number/>
                <text:list text:style-name="id1-3-2-2-2-2-2">
                  <text:list-item text:style-override="id1-3-2-2-2-2-2-1">
                    <text:number>1.</text:number>
                    <text:p text:style-name="al">Een ondernemer dient er te alle tijden voor te zorgen dat als gevolg van het aanbieden van bedrijfsafvalstoffen het milieu niet wordt aangetast of kan worden aangetast en/of overlast ontstaat of kan ontstaan voor de woonomgeving.</text:p>
                  </text:list-item>
                </text:list>
              </text:list-item>
              <text:list-item text:style-override="id1-3-2-2-2-3">
                <text:number/>
                <text:list text:style-name="id1-3-2-2-2-3-2">
                  <text:list-item text:style-override="id1-3-2-2-2-3-2-1">
                    <text:number>2.</text:number>
                    <text:p text:style-name="al">Bedrijfsafvalstoffen dienen apart van huishoudelijke afvalstoffen ter inzameling aangeboden te worden aan de inzameldienst of een ander dan de inzameldienst.</text:p>
                  </text:list-item>
                </text:list>
              </text:list-item>
              <text:list-item text:style-override="id1-3-2-2-2-4">
                <text:number/>
                <text:list text:style-name="id1-3-2-2-2-4-2">
                  <text:list-item text:style-override="id1-3-2-2-2-4-2-1">
                    <text:number>3.</text:number>
                    <text:p text:style-name="al">Het is verboden bedrijfsafvalstoffen naast of in de nabijheid van een inzamelmiddel of inzamelvoorziening te plaatsen, te doen of te laten plaatsen en daar te laten staan.</text:p>
                  </text:list-item>
                </text:list>
              </text:list-item>
              <text:list-item text:style-override="id1-3-2-2-2-5">
                <text:number/>
                <text:list text:style-name="id1-3-2-2-2-5-2">
                  <text:list-item text:style-override="id1-3-2-2-2-5-2-1">
                    <text:number>4.</text:number>
                    <text:p text:style-name="al">In het kader van deze nadere regels wordt verstaan onder:</text:p>
                  </text:list-item>
                </text:list>
                <text:list text:style-name="id1-3-2-2-2-5-3">
                  <text:list-item text:style-override="id1-3-2-2-2-5-3-1">
                    <text:number>a.</text:number>
                    <text:p text:style-name="al">inzamelmiddel: een mobiele (dus verplaatsbare) bedrijfsafvalcontainer of een daarmede vergelijkbaar object;</text:p>
                  </text:list-item>
                  <text:list-item text:style-override="id1-3-2-2-2-5-3-2">
                    <text:number>b.</text:number>
                    <text:p text:style-name="al">inzamelvoorziening: een ondergrondse container;</text:p>
                  </text:list-item>
                  <text:list-item text:style-override="id1-3-2-2-2-5-3-3">
                    <text:number>c.</text:number>
                    <text:p text:style-name="al">ledigingsdag: de dag dat een inzamelmiddel door de inzameldienst of een ander dan de inzameldienst wordt leeggemaakt.</text:p>
                  </text:list-item>
                </text:list>
              </text:list-item>
            </text:list>
          </text:section>
          <text:section text:name="artikel_id1-3-2-2-3" text:style-name="artikel">
            <text:p text:style-name="artikel_kop_titel"><text:span text:style-name="artikel_kop_label">Artikel</text:span> <text:span text:style-name="artikel_kop_nr">2</text:span> Inzamelmiddel op of aan de weg</text:p>
            <text:list text:style-name="id1-3-2-2-3-2">
              <text:list-item text:style-override="id1-3-2-2-3-2">
                <text:number/>
                <text:list text:style-name="id1-3-2-2-3-2-2">
                  <text:list-item text:style-override="id1-3-2-2-3-2-2-1">
                    <text:number>1.</text:number>
                    <text:p text:style-name="al">Het is verboden een inzamelmiddel in de openbare ruimte te plaatsen, te doen of te laten plaatsen en daar te laten staan.</text:p>
                  </text:list-item>
                </text:list>
              </text:list-item>
              <text:list-item text:style-override="id1-3-2-2-3-3">
                <text:number/>
                <text:list text:style-name="id1-3-2-2-3-3-2">
                  <text:list-item text:style-override="id1-3-2-2-3-3-2-1">
                    <text:number>2.</text:number>
                    <text:p text:style-name="al">Het in het eerste lid genoemde verbod is niet van toepassing op een ledigingsdag binnen de in het derde lid genoemde tijden. </text:p>
                  </text:list-item>
                </text:list>
              </text:list-item>
              <text:list-item text:style-override="id1-3-2-2-3-4">
                <text:number/>
                <text:list text:style-name="id1-3-2-2-3-4-2">
                  <text:list-item text:style-override="id1-3-2-2-3-4-2-1">
                    <text:number>3.</text:number>
                    <text:p text:style-name="al">Op een ledigingsdag kan een inzamelmiddel vanaf 06.00 in de openbare ruimte worden geplaatst en dient, nadat deze is geledigd, zo spoedig mogelijk uit de openbare ruimte te worden verwijderd dan wel uiterlijk voor:</text:p>
                  </text:list-item>
                </text:list>
                <text:list text:style-name="id1-3-2-2-3-4-3">
                  <text:list-item text:style-override="id1-3-2-2-3-4-3-1">
                    <text:number>a.</text:number>
                    <text:p text:style-name="al">18.00 uur in het gebied dat bestaat uit de binnenstad, ’t Zand en het gebied tussen de Zuid-Willemsvaart en de Aa,</text:p>
                  </text:list-item>
                  <text:list-item text:style-override="id1-3-2-2-3-4-3-2">
                    <text:number>b.</text:number>
                    <text:p text:style-name="al">24.00 uur in het overige gebied binnen de gemeente.</text:p>
                  </text:list-item>
                </text:list>
              </text:list-item>
            </text:list>
          </text:section>
          <text:section text:name="artikel_id1-3-2-2-4" text:style-name="artikel">
            <text:p text:style-name="artikel_kop_titel"><text:span text:style-name="artikel_kop_label">Artikel</text:span> <text:span text:style-name="artikel_kop_nr">3 Ter</text:span> inzameling aanbieden van bedrijfsafvalstoffen aan de inzameldienst</text:p>
            <text:list text:style-name="id1-3-2-2-4-2">
              <text:list-item text:style-override="id1-3-2-2-4-2">
                <text:number/>
                <text:list text:style-name="id1-3-2-2-4-2-2">
                  <text:list-item text:style-override="id1-3-2-2-4-2-2-1">
                    <text:number>1.</text:number>
                    <text:p text:style-name="al">Voor het aanbieden van bedrijfsafval aan de inzameldienst dient gebruik te worden gemaakt van het door deze dienst beschikbaar gesteld inzamelmiddel of een inzamelvoorziening waarvoor men door de inzameldienst is geautoriseerd.</text:p>
                  </text:list-item>
                </text:list>
              </text:list-item>
              <text:list-item text:style-override="id1-3-2-2-4-3">
                <text:number/>
                <text:list text:style-name="id1-3-2-2-4-3-2">
                  <text:list-item text:style-override="id1-3-2-2-4-3-2-1">
                    <text:number>2.</text:number>
                    <text:p text:style-name="al">Onverminderd het bepaalde in artikel 1, lid 2, is het verboden een inzamelvoorziening te gebruiken in strijd met de bij deze nadere regels gevoegde algemene voorwaarden “Ondergrondse containers voor bedrijfsafval” en in het geval dat:</text:p>
                  </text:list-item>
                </text:list>
                <text:list text:style-name="id1-3-2-2-4-3-3">
                  <text:list-item text:style-override="id1-3-2-2-4-3-3-1">
                    <text:number>a.</text:number>
                    <text:p text:style-name="al">voor het gebruik daarvan door de inzameldienst geen autorisatie is verleend,</text:p>
                  </text:list-item>
                  <text:list-item text:style-override="id1-3-2-2-4-3-3-2">
                    <text:number>b.</text:number>
                    <text:p text:style-name="al">gebruik wordt gemaakt van een (vuilnis)zak met een inhoud van 50 liter of meer,</text:p>
                  </text:list-item>
                  <text:list-item text:style-override="id1-3-2-2-4-3-3-3">
                    <text:number>c.</text:number>
                    <text:p text:style-name="al">het aangeboden afval bestaat uit los afval dat niet in een (vuilnis)zak is verpakt of verpakt kan worden dan wel afval dat niet kan worden aangemerkt als restafval dat niet meer verder kan worden gescheiden. </text:p>
                  </text:list-item>
                </text:list>
              </text:list-item>
            </text:list>
          </text:section>
          <text:section text:name="artikel_id1-3-2-2-5" text:style-name="artikel">
            <text:p text:style-name="artikel_kop_titel"><text:span text:style-name="artikel_kop_label">Artikel</text:span> <text:span text:style-name="artikel_kop_nr">4</text:span> Ter inzameling aanbieden van bedrijfsafvalstoffen aan een ander dan de inzameldienst</text:p>
            <text:p text:style-name="al">In het geval dat bedrijfsafvalstoffen ter inzameling worden aangeboden aan een ander dan de inzameldienst is het bepaalde in de artikelen 1 en 2 van toepassing.</text:p>
          </text:section>
          <text:section text:name="artikel_id1-3-2-2-6" text:style-name="artikel">
            <text:p text:style-name="artikel_kop_titel"><text:span text:style-name="artikel_kop_label">Artikel</text:span> <text:span text:style-name="artikel_kop_nr">5 Overgangsregeling</text:span> </text:p>
            <text:p text:style-name="al">Om te kunnen voldoen aan het in artikel 2, eerste lid, genoemde verbod wordt aan een ondernemer een overgangstermijn tot uiterlijk 1 januari 2017 verleend. Vanaf deze datum is het voornoemde verbod onverkort van toepassing.</text:p>
          </text:section>
        </text:section>
        <text:section text:name="bijlage_id1-3-2-3" text:style-name="bijlage">
          <text:p text:style-name="bijlage_top"/>
          <text:p text:style-name="hoofdstuk_kop">Bijlage 1</text:p>
          <text:p text:style-name="tussenkopcur">Ondergrondse containers voor bedrijfsafval</text:p>
          <text:p text:style-name="al">Zojuist hebt u uw persoonlijke toegangspas voor de ondergrondse container ontvangen. Met deze toegangspas opent u 24 uur per dag, 7 dagen per week een aantal ondergrondse containers bij u in de buurt. Hieronder vindt u regels over het gebruik van deze containers en de pas. Wij vragen u deze regels en aanwijzingen te volgen. </text:p>
          <text:p text:style-name="tussenkopcur">Gebruiksaanwijzing ondergrondse containers</text:p>
          <text:list text:style-name="id1-3-2-3-5">
            <text:list-item text:style-override="id1-3-2-3-5-1">
              <text:number>1.</text:number>
              <text:p text:style-name="al">Boven op de ondergrondse container zit een schermpje. Leg hier uw pas op. Als u een klik hoort, is het slot ontgrendeld;</text:p>
            </text:list-item>
            <text:list-item text:style-override="id1-3-2-3-5-2">
              <text:number>2.</text:number>
              <text:p text:style-name="al">Schuif de zilverkleurige klep naar boven en leg uw vuilniszak in de daaronder gelegen trommel; </text:p>
            </text:list-item>
            <text:list-item text:style-override="id1-3-2-3-5-3">
              <text:number>3.</text:number>
              <text:p text:style-name="al">Schuif de klep weer naar beneden. De vuilniszak valt dan in het reservoir van de container. Valt het afval niet naar beneden, dan kan het zijn dat de zak klem zit. Probeer deze dan los te maken;</text:p>
            </text:list-item>
            <text:list-item text:style-override="id1-3-2-3-5-4">
              <text:number>4.</text:number>
              <text:p text:style-name="al">Let op: er past slechts 1 vuilniszak in de trommel. Wanneer u meerdere vuilniszakken wilt storten, herhaalt dan bovenstaande stappen voor iedere zak.</text:p>
            </text:list-item>
          </text:list>
          <text:p text:style-name="tussenkopcur">Algemene voorwaarden</text:p>
          <text:list text:style-name="id1-3-2-3-7">
            <text:list-item text:style-override="id1-3-2-3-7-1">
              <text:number>-</text:number>
              <text:p text:style-name="al">De toegangspas is en blijft eigendom van de Afvalstoffendienst van de gemeente </text:p>
              <text:p text:style-name="al">’s-Hertogenbosch. U krijgt deze in bruikleen;</text:p>
            </text:list-item>
            <text:list-item text:style-override="id1-3-2-3-7-2">
              <text:number>-</text:number>
              <text:p text:style-name="al">Per bedrijf verstrekken wij één toegangspas. Voorwaarde daarvoor is dat u reinigingsrechten betaalt. Dit geldt alleen in de gebieden waar we bedrijfsafval door middel van ondergrondse containers inzamelen;</text:p>
            </text:list-item>
            <text:list-item text:style-override="id1-3-2-3-7-3">
              <text:number>-</text:number>
              <text:p text:style-name="al">De pas staat op naam van uw bedrijf en mag dan ook niet door derden worden gebruikt voor het storten van afval;</text:p>
            </text:list-item>
            <text:list-item text:style-override="id1-3-2-3-7-4">
              <text:number>-</text:number>
              <text:p text:style-name="al">Het is niet toegestaan de toegangspas te doorboren of op een andere manier beschadigen.</text:p>
            </text:list-item>
          </text:list>
          <text:p text:style-name="tussenkopcur">Gebruik ondergrondse containers</text:p>
          <text:list text:style-name="id1-3-2-3-9">
            <text:list-item text:style-override="id1-3-2-3-9-1">
              <text:number>-</text:number>
              <text:p text:style-name="al">Afval dient in de container te worden gedeponeerd in (vuilnis)zakken van max. 50 liter;</text:p>
            </text:list-item>
            <text:list-item text:style-override="id1-3-2-3-9-2">
              <text:number>-</text:number>
              <text:p text:style-name="al">Het is niet toegestaan los afval in de containers worden te deponeren; </text:p>
            </text:list-item>
            <text:list-item text:style-override="id1-3-2-3-9-3">
              <text:number>-</text:number>
              <text:p text:style-name="al">De ondergrondse containers zijn alleen bestemd voor restafval. Dit is het afval dat niet meer verder te scheiden is. Zie www.afvalstoffendienst.nl voor een totaaloverzicht;</text:p>
            </text:list-item>
            <text:list-item text:style-override="id1-3-2-3-9-4">
              <text:number>-</text:number>
              <text:p text:style-name="al">Het is niet toegestaan om vuilniszakken naast de ondergrondse containers neer te zetten. Ook niet als de container vol is of wanneer de container waar u wilt storten tijdelijk buiten gebruik is wegens een storing. Uw pas biedt altijd toegang tot meerdere containers in uw buurt. Er is dus altijd een uitwijkmogelijkheid;</text:p>
            </text:list-item>
            <text:list-item text:style-override="id1-3-2-3-9-5">
              <text:number>-</text:number>
              <text:p text:style-name="al">Afval dat naast de container wordt gezet, wordt aangemerkt als illegale stort. De kosten voor het opruimen van dit afval verhalen wij op degene van wie dit afval afkomstig is;</text:p>
            </text:list-item>
            <text:list-item text:style-override="id1-3-2-3-9-6">
              <text:number>-</text:number>
              <text:p text:style-name="al">Geef storingen altijd zo spoedig mogelijk door aan de Afvalstoffendienst. Dit kan telefonisch via 073-6156500, iedere maandag t/m vrijdag van 7.30 tot 17.00 uur. Of per e-mail aan: afvalstoffendienst@s-hertogenbosch.nl. Vermeld hierbij altijd het nummer dat op de betreffende container staat;</text:p>
            </text:list-item>
            <text:list-item text:style-override="id1-3-2-3-9-7">
              <text:number>-</text:number>
              <text:p text:style-name="al">Indien u schade toebrengt aan de containers door oneigenlijk gebruik of door de verkeerde afvalstromen in de containers te deponeren, dan verhalen wij de eventueel hieruit voortvloeiende kosten op u.</text:p>
            </text:list-item>
          </text:list>
          <text:p text:style-name="tussenkopcur">Controle en registratie</text:p>
          <text:list text:style-name="id1-3-2-3-11">
            <text:list-item text:style-override="id1-3-2-3-11-1">
              <text:number>-</text:number>
              <text:p text:style-name="al">Indien blijkt dat u het gemiddelde aantal toegestane zakken per week <text:span text:style-name="nadrukcur">structureel</text:span> overschrijdt, dan passen wij het tarief van de aanslag reinigingsrechten na overleg met u aan. </text:p>
            </text:list-item>
          </text:list>
          <text:p text:style-name="tussenkopcur">Toegangspas ondergrondse container gestolen of vermist</text:p>
          <text:list text:style-name="id1-3-2-3-13">
            <text:list-item text:style-override="id1-3-2-3-13-1">
              <text:number>-</text:number>
              <text:p text:style-name="al">Is uw toegangspas gestolen, vermist of kapot? Meldt dit dan zo spoedig mogelijk via www.afvalstoffendienst.nl, of aan de klantenservice van de Afvalstoffendienst, via </text:p>
              <text:p text:style-name="al">073-6156500;</text:p>
            </text:list-item>
            <text:list-item text:style-override="id1-3-2-3-13-2">
              <text:number>-</text:number>
              <text:p text:style-name="al">U ontvangt een nieuw pasje en wij blokkeren uw vermiste pas;</text:p>
            </text:list-item>
            <text:list-item text:style-override="id1-3-2-3-13-3">
              <text:number>-</text:number>
              <text:p text:style-name="al">De Afvalstoffendienst behoudt zich het recht voor, om € 10,00 in rekening te brengen bij verlies of beschadiging van de pas. </text:p>
            </text:list-item>
          </text:list>
          <text:p text:style-name="tussenkopcur">Verhuizing of beëindiging aanslag reinigingsrechten</text:p>
          <text:list text:style-name="id1-3-2-3-15">
            <text:list-item text:style-override="id1-3-2-3-15-1">
              <text:number>-</text:number>
              <text:p text:style-name="al">Gaat u verhuizen naar een andere locatie in de binnenstad? Stuur dan tijdig een adreswijziging naar de commerciële binnendienst van de Afvalstoffendienst via </text:p>
              <text:p text:style-name="al">cb@s-hertogenbosch.nl. Indien nodig koppelen wij dan andere locaties aan uw pas, zodat u op uw nieuwe adres ook gewoon gebruik kunt blijven maken van de ondergrondse afvalcontainers;</text:p>
            </text:list-item>
            <text:list-item text:style-override="id1-3-2-3-15-2">
              <text:number>-</text:number>
              <text:p text:style-name="al">Wilt u opzeggen? Stuur dan een opzegging per e-mail naar de commerciële binnendienst via cb@s-hertogenbosch.nl, voorzien van de datum van uw opzegging en reden;</text:p>
            </text:list-item>
            <text:list-item text:style-override="id1-3-2-3-15-3">
              <text:number>-</text:number>
              <text:p text:style-name="al">Laat uw pas bij verhuizing niet achter op uw oude adres. De pas is namelijk gekoppeld aan uw bedrijfsgegevens, en niet aan het adre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742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afvalsto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29</meta:user-defined>
    <meta:user-defined meta:name="OVERHEIDop.GmbID/DC.identifier">gmb-2016-127429</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versieInformatie"/>
  </office:meta>
</office:document-meta>
</file>