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kel Beter Loop </text:p>
      <text:section text:name="zakelijke-mededeling_id1-3-2" text:style-name="zakelijke-mededeling">
        <text:section text:name="zakelijke-mededeling-tekst_id1-3-2-1" text:style-name="zakelijke-mededeling-tekst">
          <text:section text:name="tekst_id1-3-2-1-1" text:style-name="tekst">
            <text:p text:style-name="last-al">Er is op 13 september een nieuwe vergunning verleend aan Stichting RopaRun team Phoenix voor het organiseren van de Arkel Beter Loop in 2016 tot 2020  vanaf De Peperhof, Dr. H. de Vriesplein, vanaf 13:00 uur.  Dit jaar vindt het evenement plaats op 17 september 2016. De komende jaren vindt het plaats op een nader te bepalen datum en locatie. De eerder afgegeven vergunning is hiermee komen te vervall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zich niet met deze beslissing kunt verenigen, is het mogelijk binnen zes weken na bekendmak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2742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2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2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kel Beter 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25</meta:user-defined>
    <meta:user-defined meta:name="OVERHEIDop.GmbID/DC.identifier">gmb-2016-127425</meta:user-defined>
    <meta:user-defined meta:name="OVERHEID.TaxonomieBeleidsagenda/OVERHEID.category">Bestuur | Organisatie en beleid</meta:user-defined>
    <meta:user-defined meta:name="OVERHEIDop.referentienummer">16-19224</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41BW 67</meta:user-defined>
    <meta:user-defined meta:name="OVERHEIDop.woonplaats">Arkel</meta:user-defined>
    <meta:user-defined meta:name="OVERHEIDop.straatnaam">Dokter h. de Vriesplein</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7882 430671</meta:user-defined>
    <meta:user-defined meta:name="OVERHEIDop.versieInformatie"/>
  </office:meta>
</office:document-meta>
</file>