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maken van een doorgang in een bestaande gevel naar een ander halgedeelte aan Sourethweg 15 te Heerl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door het college van Heerlen verleend met de reguliere procedure :</text:p>
            <text:p text:style-name="common-al"> het maken van een doorgang in een bestaande gevel naar een ander halgedeelte. Kolommen worden verwijderd, hiervoor in de plaats wordt een nieuwe opvangligger geplaatst aan Sourethweg 15, 6422 PC Heerlen (datum besluit 12-9-2016, dossiernummer Z-16119765)</text:p>
            <text:p text:style-name="common-al">
            <text:span text:style-name="nadrukvet">Bezwaar aantekenen</text:span>
          </text:p>
            <text:p text:style-name="common-al">U kunt bezwaar aantekenen tegen dit besluit. Een bezwaarschrift moet binnen zes weken na de dag van bekendmaking van dit besluit ingediend zijn. <text:span text:style-name="nadrukvet">Let op:</text:span> de dag van bekendmaking is niet dezelfde datum als de publicatiedatum van dit blad.</text:p>
            <text:p text:style-name="common-al">Het bezwaarschrift moet u ondertekenen en bevat tenminste: uw naam en adres, de dagtekening, een omschrijving van het besluit waartegen het bezwaar zich richt en een motivering van uw bezwaar. </text:p>
            <text:p text:style-name="common-al">Het bezwaar stuurt u naar: </text:p>
            <text:p text:style-name="common-al">College van burgemeester en wethouders</text:p>
            <text:p text:style-name="common-al">postbus 1 </text:p>
            <text:p text:style-name="common-al">6400 AA Heerlen</text:p>
            <text:p text:style-name="last-al">Voor het inzien van besluiten en bijbehorende stukken kunt u telefonisch een afspraak maken, bel 14 045. Vanuit het buiteland is het telefoonnummer +31 (0)45 5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742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2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2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maken van een doorgang in een bestaande gevel naar een ander halgedeelte aan Sourethweg 15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24</meta:user-defined>
    <meta:user-defined meta:name="OVERHEIDop.GmbID/DC.identifier">gmb-2016-127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22PC 15</meta:user-defined>
    <meta:user-defined meta:name="OVERHEIDop.woonplaats">Heerlen</meta:user-defined>
    <meta:user-defined meta:name="OVERHEIDop.straatnaam">Soureth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038 317512</meta:user-defined>
    <meta:user-defined meta:name="OVERHEIDop.versieInformatie"/>
  </office:meta>
</office:document-meta>
</file>