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op-Up Run op 29 oktober 2016, Bosbaanweg 5, Amstelveen - Zaaknummer Z-2016/049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september 2016</text:span>
          </text:p>
            <text:p text:style-name="common-al">Pop-Up Run op 29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422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2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22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op-Up Run op 29 oktober 2016, Bosbaanweg 5, Amstelveen - Zaaknummer Z-2016/0491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22</meta:user-defined>
    <meta:user-defined meta:name="OVERHEIDop.GmbID/DC.identifier">gmb-2016-127422</meta:user-defined>
    <meta:user-defined meta:name="OVERHEID.TaxonomieBeleidsagenda/OVERHEID.category">Ruimte en infrastructuur | Organisatie en beleid</meta:user-defined>
    <meta:user-defined meta:name="OVERHEIDop.referentienummer">Z-2016/049162</meta:user-defined>
    <meta:user-defined meta:name="DCTERMS.abstract">Pop-Up Run op 29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A 5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5 482307</meta:user-defined>
    <meta:user-defined meta:name="OVERHEIDop.versieInformatie"/>
  </office:meta>
</office:document-meta>
</file>