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rekweg 1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Leylandi (stamdiameter 60cm), staande in de achtertuin van het perceel Trekweg 161</text:p>
            <text:p text:style-name="common-al"/>
            <text:p text:style-name="common-al">Ons kenmerk: 2016140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Trekweg 16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742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2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2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rekweg 1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20</meta:user-defined>
    <meta:user-defined meta:name="OVERHEIDop.GmbID/DC.identifier">gmb-2016-127420</meta:user-defined>
    <meta:user-defined meta:name="DCTERMS.abstract">Het kappen van 2 Leylandi (stamdiameter 60cm), staande in de achtertuin van het perceel Trekweg 161</meta:user-defined>
    <meta:user-defined meta:name="OVERHEIDop.referentienummer">201614077/6093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833.148 453612.332</meta:user-defined>
    <meta:user-defined meta:name="OVERHEIDop.versieInformatie"/>
  </office:meta>
</office:document-meta>
</file>