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de bouw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Jos De Letterlaan 13, 5248 NX, Rosmalen, de bouw van een kantine, bouwen, strijd bestemmingsplan, WB00034118, 1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1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1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13, 5248 NX, Rosmalen, de bouw van e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14</meta:user-defined>
    <meta:user-defined meta:name="OVERHEIDop.GmbID/DC.identifier">gmb-2016-12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X 13</meta:user-defined>
    <meta:user-defined meta:name="OVERHEIDop.woonplaats">Rosmalen</meta:user-defined>
    <meta:user-defined meta:name="OVERHEIDop.straatnaam">Jos de Let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56 413034</meta:user-defined>
    <meta:user-defined meta:name="OVERHEIDop.versieInformatie"/>
  </office:meta>
</office:document-meta>
</file>