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orstraat 12, 5211 KZ, ’s-Hertogenbosch, een inpandige verbouw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hoorstraat 12, 5211 KZ, ’s-Hertogenbosch, een inpandige verbouwing van het pand, bouwen, rijksmonumenten, WB00034524, 1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1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1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1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oorstraat 12, 5211 KZ, ’s-Hertogenbosch, een inpandige verbouwing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10</meta:user-defined>
    <meta:user-defined meta:name="OVERHEIDop.GmbID/DC.identifier">gmb-2016-127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Z 8</meta:user-defined>
    <meta:user-defined meta:name="OVERHEIDop.woonplaats">'s-Hertogenbosch</meta:user-defined>
    <meta:user-defined meta:name="OVERHEIDop.straatnaam">Choo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45 410993</meta:user-defined>
    <meta:user-defined meta:name="OVERHEIDop.versieInformatie"/>
  </office:meta>
</office:document-meta>
</file>