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03 bomen, Aan de noordkant van het Noord AA rondom de coördinaten: N 52 5.304, E 4 30.5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an de noordkant van het Noord AA rondom de coördinaten: N 52 5.304, E 4 30.528, het kappen van 103 bomen, WB20150677 (verzonden d.d. 2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03 bomen, Aan de noordkant van het Noord AA rondom de coördinaten: N 52 5.304, E 4 30.5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1</meta:user-defined>
    <meta:user-defined meta:name="OVERHEIDop.GmbID/DC.identifier">gmb-2016-127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 KA</meta:user-defined>
    <meta:user-defined meta:name="OVERHEIDop.woonplaats">Zoetermeer</meta:user-defined>
    <meta:user-defined meta:name="OVERHEIDop.straatnaam">Str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10 456082</meta:user-defined>
    <meta:user-defined meta:name="OVERHEIDop.versieInformatie"/>
  </office:meta>
</office:document-meta>
</file>