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vestigen van e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yn En Daelseweg 15, 5391 EC, Nuland, het vestigen van een huisartsenpraktijk, strijd bestemmingsplan, WB00034514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0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het vestigen van een huis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09</meta:user-defined>
    <meta:user-defined meta:name="OVERHEIDop.GmbID/DC.identifier">gmb-2016-127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08 414922</meta:user-defined>
    <meta:user-defined meta:name="OVERHEIDop.versieInformatie"/>
  </office:meta>
</office:document-meta>
</file>