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2 tijdelijke fietsenstallingen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het realiseren van 2 tijdelijke fietsenstallingen aan Henri Dunantstraat 5, 6419 PC Heerlen (datum besluit 6-9-2016, dossiernummer Z-16117807)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740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0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2 tijdelijke fietsenstallingen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05</meta:user-defined>
    <meta:user-defined meta:name="OVERHEIDop.GmbID/DC.identifier">gmb-2016-127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