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1: gedeeltelijk verleende omgevingsvergunning, ontheffing regels bestemmingsplan t.b.v. kamerverhuur voor 3 kamers,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August Faliseweg 1, 6703 AP, ontheffing regels bestemmingsplan t.b.v. kamerverhuur voor 3 kamers, 2016W1147, 12-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40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0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0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 Faliseweg 1: gedeeltelijk verleende omgevingsvergunning, ontheffing regels bestemmingsplan t.b.v. kamerverhuur voor 3 kamers,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00</meta:user-defined>
    <meta:user-defined meta:name="OVERHEIDop.GmbID/DC.identifier">gmb-2016-12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P 1</meta:user-defined>
    <meta:user-defined meta:name="OVERHEIDop.woonplaats">Wageningen</meta:user-defined>
    <meta:user-defined meta:name="OVERHEIDop.straatnaam">August Fali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89 442321</meta:user-defined>
    <meta:user-defined meta:name="OVERHEIDop.versieInformatie"/>
  </office:meta>
</office:document-meta>
</file>