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gebouw O aan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het brandveilig gebruik van gebouw O aan Henri Dunantstraat 5, 6419 PC te Heerlen (dossiernummer Z-16121446)</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739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9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9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gebouw O aan Henri Dunantstraat 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98</meta:user-defined>
    <meta:user-defined meta:name="OVERHEIDop.GmbID/DC.identifier">gmb-2016-127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482 320023</meta:user-defined>
    <meta:user-defined meta:name="OVERHEIDop.versieInformatie"/>
  </office:meta>
</office:document-meta>
</file>