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33, 5248 BJ, Rosmale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burglaan 33, 5248 BJ, Rosmalen, het kappen van 2 berken, kappen, WB00034511, 0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9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33, 5248 BJ, Rosmalen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96</meta:user-defined>
    <meta:user-defined meta:name="OVERHEIDop.GmbID/DC.identifier">gmb-2016-127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J 33</meta:user-defined>
    <meta:user-defined meta:name="OVERHEIDop.woonplaats">Rosmalen</meta:user-defined>
    <meta:user-defined meta:name="OVERHEIDop.straatnaam">Eikenburg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17 413015</meta:user-defined>
    <meta:user-defined meta:name="OVERHEIDop.versieInformatie"/>
  </office:meta>
</office:document-meta>
</file>