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Bruistensingel-Stadionlaan ’s-Hertogenbosch, het bouwen van een tijdelijk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k Bruistensingel-Stadionlaan ’s-Hertogenbosch, het bouwen van een tijdelijke woonruimte ‘Kop van de Vliert’, bouwen, WB00034505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9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9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9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Bruistensingel-Stadionlaan ’s-Hertogenbosch, het bouwen van een tijdelijke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94</meta:user-defined>
    <meta:user-defined meta:name="OVERHEIDop.GmbID/DC.identifier">gmb-2016-127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JJ 69</meta:user-defined>
    <meta:user-defined meta:name="OVERHEIDop.woonplaats">'s-Hertogenbosch</meta:user-defined>
    <meta:user-defined meta:name="OVERHEIDop.straatnaam">Stadio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81 412625</meta:user-defined>
    <meta:user-defined meta:name="OVERHEIDop.versieInformatie"/>
  </office:meta>
</office:document-meta>
</file>