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luyterscomplex, ’s-Hertogenbosch (nieuwe straat: Hertoglaan)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Sluyterscomplex, ’s-Hertogenbosch (nieuwe straat: Hertoglaan), het bouwen van een woning, bouwen, WB00034510, 09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393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93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93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Sluyterscomplex, ’s-Hertogenbosch (nieuwe straat: Hertoglaan)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93</meta:user-defined>
    <meta:user-defined meta:name="OVERHEIDop.GmbID/DC.identifier">gmb-2016-127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XP 1</meta:user-defined>
    <meta:user-defined meta:name="OVERHEIDop.woonplaats">'s-Hertogenbosch</meta:user-defined>
    <meta:user-defined meta:name="OVERHEIDop.straatnaam">Jan Sluyter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522 411974</meta:user-defined>
    <meta:user-defined meta:name="OVERHEIDop.versieInformatie"/>
  </office:meta>
</office:document-meta>
</file>