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 A, 5243 RD, Rosmalen, het plaatsen van 2 lichtmasten naast reeds bestaande lichtmasten op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13 A, 5243 RD, Rosmalen, het plaatsen van 2 lichtmasten naast reeds bestaande lichtmasten op sportveld, bouwen, WB00034522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9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3 A, 5243 RD, Rosmalen, het plaatsen van 2 lichtmasten naast reeds bestaande lichtmasten op sport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92</meta:user-defined>
    <meta:user-defined meta:name="OVERHEIDop.GmbID/DC.identifier">gmb-2016-127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D 13a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462 415783</meta:user-defined>
    <meta:user-defined meta:name="OVERHEIDop.versieInformatie"/>
  </office:meta>
</office:document-meta>
</file>