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2, 5231 XS, ’s-Hertogenbosch, het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82, 5231 XS, ’s-Hertogenbosch, het aanleggen van een terras, strijd bestemmingsplan, WB00034512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2, 5231 XS, ’s-Hertogenbosch, het aanlegg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1</meta:user-defined>
    <meta:user-defined meta:name="OVERHEIDop.GmbID/DC.identifier">gmb-2016-127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S 82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00 413097</meta:user-defined>
    <meta:user-defined meta:name="OVERHEIDop.versieInformatie"/>
  </office:meta>
</office:document-meta>
</file>