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overstede 1, 5235 HS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overstede 1, 5235 HS, ’s-Hertogenbosch, het plaatsen van een dakkapel, bouwen	, WB00034509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9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9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overstede 1, 5235 HS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90</meta:user-defined>
    <meta:user-defined meta:name="OVERHEIDop.GmbID/DC.identifier">gmb-2016-127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HS 1</meta:user-defined>
    <meta:user-defined meta:name="OVERHEIDop.woonplaats">'s-Hertogenbosch</meta:user-defined>
    <meta:user-defined meta:name="OVERHEIDop.straatnaam">Oudoverste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04 414780</meta:user-defined>
    <meta:user-defined meta:name="OVERHEIDop.versieInformatie"/>
  </office:meta>
</office:document-meta>
</file>