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9, 5231 BZ, ’s-Hertogenbosch, het uitbreiden van een kantoorpand met personeelsruimte + interne verbouwing sanitai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alvador Allendelaan 9, 5231 BZ, ’s-Hertogenbosch, het uitbreiden van een kantoorpand met personeelsruimte + interne verbouwing sanitaire ruimten, bouwen, WB00034526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8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lvador Allendelaan 9, 5231 BZ, ’s-Hertogenbosch, het uitbreiden van een kantoorpand met personeelsruimte + interne verbouwing sanitai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9</meta:user-defined>
    <meta:user-defined meta:name="OVERHEIDop.GmbID/DC.identifier">gmb-2016-127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BZ 9</meta:user-defined>
    <meta:user-defined meta:name="OVERHEIDop.woonplaats">'s-Hertogenbosch</meta:user-defined>
    <meta:user-defined meta:name="OVERHEIDop.straatnaam">Salvador Allend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71 413508</meta:user-defined>
    <meta:user-defined meta:name="OVERHEIDop.versieInformatie"/>
  </office:meta>
</office:document-meta>
</file>