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4 nieuwe gevelkozijnen aan CBS-weg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het plaatsen van 4 nieuwe gevelkozijnen aan CBS-weg 13, 6412 EX Heerlen (datum besluit 12-9-2016, dossiernummer Z-16120783)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7387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8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8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4 nieuwe gevelkozijnen aan CBS-weg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87</meta:user-defined>
    <meta:user-defined meta:name="OVERHEIDop.GmbID/DC.identifier">gmb-2016-127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EX 13</meta:user-defined>
    <meta:user-defined meta:name="OVERHEIDop.woonplaats">Heerlen</meta:user-defined>
    <meta:user-defined meta:name="OVERHEIDop.straatnaam">Cbs-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723 322949</meta:user-defined>
    <meta:user-defined meta:name="OVERHEIDop.versieInformatie"/>
  </office:meta>
</office:document-meta>
</file>