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41, 5233 GD, ’s-Hertogenbosch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Rompert 41, 5233 GD, ’s-Hertogenbosch, het kappen van een kastanjeboom, kappen, WB00034517, 0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8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ompert 41, 5233 GD, ’s-Hertogenbosch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6</meta:user-defined>
    <meta:user-defined meta:name="OVERHEIDop.GmbID/DC.identifier">gmb-2016-127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GD 41</meta:user-defined>
    <meta:user-defined meta:name="OVERHEIDop.woonplaats">'s-Hertogenbosch</meta:user-defined>
    <meta:user-defined meta:name="OVERHEIDop.straatnaam">Zes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60 414149</meta:user-defined>
    <meta:user-defined meta:name="OVERHEIDop.versieInformatie"/>
  </office:meta>
</office:document-meta>
</file>