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donklaan 1, 5223 WB, ’s-Hertogenbosch, het dichtmak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erkendonklaan 1, 5223 WB, ’s-Hertogenbosch, het dichtmaken van het dakterras, bouwen, WB00034006, 21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8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donklaan 1, 5223 WB, ’s-Hertogenbosch, het dichtmaken van h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85</meta:user-defined>
    <meta:user-defined meta:name="OVERHEIDop.GmbID/DC.identifier">gmb-2016-127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WB 1</meta:user-defined>
    <meta:user-defined meta:name="OVERHEIDop.woonplaats">'s-Hertogenbosch</meta:user-defined>
    <meta:user-defined meta:name="OVERHEIDop.straatnaam">Berkendon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414 411146</meta:user-defined>
    <meta:user-defined meta:name="OVERHEIDop.versieInformatie"/>
  </office:meta>
</office:document-meta>
</file>