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ffice, Paleiskwartier, Magistratenlaan ’s-Hertogenbosch,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Office, Paleiskwartier, Magistratenlaan ’s-Hertogenbosch, het bouwen van een kantoor, bouwen, WB00034176, 0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8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ffice, Paleiskwartier, Magistratenlaan ’s-Hertogenbosch, het bouw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4</meta:user-defined>
    <meta:user-defined meta:name="OVERHEIDop.GmbID/DC.identifier">gmb-2016-127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B 146</meta:user-defined>
    <meta:user-defined meta:name="OVERHEIDop.woonplaats">'s-Hertogenbosch</meta:user-defined>
    <meta:user-defined meta:name="OVERHEIDop.straatnaam">Magistra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52 410907</meta:user-defined>
    <meta:user-defined meta:name="OVERHEIDop.versieInformatie"/>
  </office:meta>
</office:document-meta>
</file>