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8, 5211 GP, ’s-Hertogenbosch, het plaatsen van een val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straat 218, 5211 GP, ’s-Hertogenbosch, het plaatsen van een valbeveiliging, bouwen, WB00034015, 24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8, 5211 GP, ’s-Hertogenbosch, het plaatsen van een val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3</meta:user-defined>
    <meta:user-defined meta:name="OVERHEIDop.GmbID/DC.identifier">gmb-2016-12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18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3 410699</meta:user-defined>
    <meta:user-defined meta:name="OVERHEIDop.versieInformatie"/>
  </office:meta>
</office:document-meta>
</file>