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3-tal bomen aan Schandelermolenweg thv 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kappen van een 3-tal bomen aan Schandelermolenweg thv 8a (D9435, D8251, D9434), 6412 XW Heerlen (datum besluit 12-9-2016, dossiernummer Z-16122470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738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3-tal bomen aan Schandelermolenweg thv 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82</meta:user-defined>
    <meta:user-defined meta:name="OVERHEIDop.GmbID/DC.identifier">gmb-2016-127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XW 8a</meta:user-defined>
    <meta:user-defined meta:name="OVERHEIDop.woonplaats">Heerlen</meta:user-defined>
    <meta:user-defined meta:name="OVERHEIDop.straatnaam">Schandelermol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881 322773</meta:user-defined>
    <meta:user-defined meta:name="OVERHEIDop.versieInformatie"/>
  </office:meta>
</office:document-meta>
</file>