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4, 5211 LZ, ’s-Hertogenbosch, het verbouwen van een woning en het plaatsen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kellaan 44, 5211 LZ, ’s-Hertogenbosch, het verbouwen van een woning en het plaatsen van aanbouw, bouwen, WB00034158, 1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4, 5211 LZ, ’s-Hertogenbosch, het verbouwen van een woning en het plaatsen va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1</meta:user-defined>
    <meta:user-defined meta:name="OVERHEIDop.GmbID/DC.identifier">gmb-2016-12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Z 44</meta:user-defined>
    <meta:user-defined meta:name="OVERHEIDop.woonplaats">'s-Hertogenbosch</meta:user-defined>
    <meta:user-defined meta:name="OVERHEIDop.straatnaam">Hek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6 410867</meta:user-defined>
    <meta:user-defined meta:name="OVERHEIDop.versieInformatie"/>
  </office:meta>
</office:document-meta>
</file>