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, 5216 TZ, ’s-Hertogenbosch, het plaatsen van sponsorbordconstructie langs het hoofd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eerendonkweg 1, 5216 TZ, ’s-Hertogenbosch, het plaatsen van sponsorbordconstructie langs het hoofdveld, bouwen, WB00034102, 1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8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8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endonkweg 1, 5216 TZ, ’s-Hertogenbosch, het plaatsen van sponsorbordconstructie langs het hoofd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80</meta:user-defined>
    <meta:user-defined meta:name="OVERHEIDop.GmbID/DC.identifier">gmb-2016-127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TZ 1</meta:user-defined>
    <meta:user-defined meta:name="OVERHEIDop.woonplaats">'s-Hertogenbosch</meta:user-defined>
    <meta:user-defined meta:name="OVERHEIDop.straatnaam">Meeren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36 409907</meta:user-defined>
    <meta:user-defined meta:name="OVERHEIDop.versieInformatie"/>
  </office:meta>
</office:document-meta>
</file>