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2 dockshelters, Zilverstraat 40, 2718 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ilverstraat 40, 2718RK Zoetermeer, het bouwen van 2 dockshelters, WB20160056 (ontvangen d.d. 29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3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2 dockshelters, Zilverstraat 40, 2718 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38</meta:user-defined>
    <meta:user-defined meta:name="OVERHEIDop.GmbID/DC.identifier">gmb-2016-12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 RK 40</meta:user-defined>
    <meta:user-defined meta:name="OVERHEIDop.woonplaats">Zoetermeer</meta:user-defined>
    <meta:user-defined meta:name="OVERHEIDop.straatnaam">Zilv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83 450831</meta:user-defined>
    <meta:user-defined meta:name="OVERHEIDop.versieInformatie"/>
  </office:meta>
</office:document-meta>
</file>