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 Zuid, 5245 Rosmalen, het bouwen van 32 tijdelijke woningen in 4 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 Zuid, 5245 Rosmalen, het bouwen van 32 tijdelijke woningen in 4 blokken, bouwen, strijd bestemmingsplan, WB00034507, 0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7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7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7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 Zuid, 5245 Rosmalen, het bouwen van 32 tijdelijke woningen in 4 bl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78</meta:user-defined>
    <meta:user-defined meta:name="OVERHEIDop.GmbID/DC.identifier">gmb-2016-127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V 15</meta:user-defined>
    <meta:user-defined meta:name="OVERHEIDop.woonplaats">'s-Hertogenbosch</meta:user-defined>
    <meta:user-defined meta:name="OVERHEIDop.straatnaam">De Diept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34 415330</meta:user-defined>
    <meta:user-defined meta:name="OVERHEIDop.versieInformatie"/>
  </office:meta>
</office:document-meta>
</file>