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Vliet Rosmalen, het bouwen van 32 tijdelijke woningen in 4 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oote Vliet Rosmalen, het bouwen van 32 tijdelijke woningen in 4 blokken, bouwen, WB00034508, 0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376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76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76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ote Vliet Rosmalen, het bouwen van 32 tijdelijke woningen in 4 blo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76</meta:user-defined>
    <meta:user-defined meta:name="OVERHEIDop.GmbID/DC.identifier">gmb-2016-127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PA 17</meta:user-defined>
    <meta:user-defined meta:name="OVERHEIDop.woonplaats">Rosmalen</meta:user-defined>
    <meta:user-defined meta:name="OVERHEIDop.straatnaam">Groote Vliet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277 415055</meta:user-defined>
    <meta:user-defined meta:name="OVERHEIDop.versieInformatie"/>
  </office:meta>
</office:document-meta>
</file>