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7, 5243 RD, Rosmalen, het aanpassen van de vergunning m.b.t. de dier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Kruisstraat 7, 5243 RD, Rosmalen, het aanpassen van de vergunning m.b.t. de diersoorten, handelingen in beschermd natuurgebied, milieu, WB00029237</text:p>
            <text:p text:style-name="common-al">De ontwerpbeschikking met de aanvraag en eventuele bescheiden ligt gedurende zes weken digitaal ter inzage van <text:span text:style-name="nadrukvet">19 september t/m 31 oktober 2016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7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7, 5243 RD, Rosmalen, het aanpassen van de vergunning m.b.t. de diersoo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74</meta:user-defined>
    <meta:user-defined meta:name="OVERHEIDop.GmbID/DC.identifier">gmb-2016-127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D 7</meta:user-defined>
    <meta:user-defined meta:name="OVERHEIDop.woonplaats">Rosmalen</meta:user-defined>
    <meta:user-defined meta:name="OVERHEIDop.straatnaam">Kr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198 415778</meta:user-defined>
    <meta:user-defined meta:name="OVERHEIDop.versieInformatie"/>
  </office:meta>
</office:document-meta>
</file>