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emonteren van tweewielige voertuigen aan Leemkamps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demonteren van tweewielige voertuigen aan Leemkampsweg 4 (sectie R perceelnummer 402), 6415 RP Heerlen (datum aanvraag 6-6-2016, dossiernummer Z-16115854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>Informatie is op te vragen bij Regionale Uitvoeringsdienst Zuid-Limburg +31 43 38978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737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emonteren van tweewielige voertuigen aan Leemkampsweg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72</meta:user-defined>
    <meta:user-defined meta:name="OVERHEIDop.GmbID/DC.identifier">gmb-2016-1273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P</meta:user-defined>
    <meta:user-defined meta:name="OVERHEIDop.woonplaats">Heerlen</meta:user-defined>
    <meta:user-defined meta:name="OVERHEIDop.straatnaam">Leemkamp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502 324030</meta:user-defined>
    <meta:user-defined meta:name="OVERHEIDop.versieInformatie"/>
  </office:meta>
</office:document-meta>
</file>