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odium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20, 2722NT Zoetermeer, het plaatsen van een  podium, WB20160049 (ontvangen d.d. 26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3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odium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37</meta:user-defined>
    <meta:user-defined meta:name="OVERHEIDop.GmbID/DC.identifier">gmb-2016-127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 NT 20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2 451817</meta:user-defined>
    <meta:user-defined meta:name="OVERHEIDop.versieInformatie"/>
  </office:meta>
</office:document-meta>
</file>