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12 lichtmasten Aan de Fremme 50,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12 geplaatste  lichtmasten  op het perceel <text:span text:style-name="nadrukvet">Aan de Fremme 50, 6269 BE  Margraten</text:span><text:span text:style-name="nadrukvet"/>(verzonden 12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36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12 lichtmasten Aan de Fremme 50, 6269 B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67</meta:user-defined>
    <meta:user-defined meta:name="OVERHEIDop.GmbID/DC.identifier">gmb-2016-127367</meta:user-defined>
    <meta:user-defined meta:name="OVERHEID.TaxonomieBeleidsagenda/OVERHEID.category">Ruimte en infrastructuur | Organisatie en beleid</meta:user-defined>
    <meta:user-defined meta:name="OVERHEIDop.referentienummer">Z-HZ_WABO-2016-002448</meta:user-defined>
    <meta:user-defined meta:name="DCTERMS.abstract">het legaliseren van 12 geplaatste  lichtmas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K 45</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534 314253</meta:user-defined>
    <meta:user-defined meta:name="OVERHEIDop.versieInformatie"/>
  </office:meta>
</office:document-meta>
</file>