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Sluyterscomplex in ’s-Hertogenbosch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Jan Sluyterscomplex in ’s-Hertogenbosch, het bouwen van een vrijstaande woning, bouwen, WB00034533, 13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7362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362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362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 Sluyterscomplex in ’s-Hertogenbosch, het bouwen van een vrijstaan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362</meta:user-defined>
    <meta:user-defined meta:name="OVERHEIDop.GmbID/DC.identifier">gmb-2016-1273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3XP 25</meta:user-defined>
    <meta:user-defined meta:name="OVERHEIDop.woonplaats">'s-Hertogenbosch</meta:user-defined>
    <meta:user-defined meta:name="OVERHEIDop.straatnaam">Jan Sluyters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516 411877</meta:user-defined>
    <meta:user-defined meta:name="OVERHEIDop.versieInformatie"/>
  </office:meta>
</office:document-meta>
</file>