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’s-Hertogenbosch, het bouwen van een appartementencomplex met 30 appartementen en 10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jzertlaan ’s-Hertogenbosch, het bouwen van een appartementencomplex met 30 appartementen en 10 grondgebonden woningen, bouwen, strijd bestemmingsplan, WB00034096, 27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6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zertlaan ’s-Hertogenbosch, het bouwen van een appartementencomplex met 30 appartementen en 10 grondgebon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61</meta:user-defined>
    <meta:user-defined meta:name="OVERHEIDop.GmbID/DC.identifier">gmb-2016-127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JR 230</meta:user-defined>
    <meta:user-defined meta:name="OVERHEIDop.woonplaats">'s-Hertogenbosch</meta:user-defined>
    <meta:user-defined meta:name="OVERHEIDop.straatnaam">Rijze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19 411716</meta:user-defined>
    <meta:user-defined meta:name="OVERHEIDop.versieInformatie"/>
  </office:meta>
</office:document-meta>
</file>