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de regels ruimtelijke ordening t.b.v. het plaatsen van tenten voor een jongerenevenement,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, handelen in strijd de regels ruimtelijke ordening t.b.v. het plaatsen van tenten voor een jongerenevenement, WB20160051 (ontvangen d.d. 27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3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de regels ruimtelijke ordening t.b.v. het plaatsen van tenten voor een jongerenevenement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36</meta:user-defined>
    <meta:user-defined meta:name="OVERHEIDop.GmbID/DC.identifier">gmb-2016-127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 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1502</meta:user-defined>
    <meta:user-defined meta:name="OVERHEIDop.versieInformatie"/>
  </office:meta>
</office:document-meta>
</file>