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oehoornplein 54, 5223 BW, ’s-Hertogenbosch, het wijzigen van de entre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Coehoornplein 54, 5223 BW, ’s-Hertogenbosch, het wijzigen van de entrees appartementen, bouwen, WB00034531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5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Coehoornplein 54, 5223 BW, ’s-Hertogenbosch, het wijzigen van de entrees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59</meta:user-defined>
    <meta:user-defined meta:name="OVERHEIDop.GmbID/DC.identifier">gmb-2016-127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BW 50</meta:user-defined>
    <meta:user-defined meta:name="OVERHEIDop.woonplaats">'s-Hertogenbosch</meta:user-defined>
    <meta:user-defined meta:name="OVERHEIDop.straatnaam">Van Coehoorn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66 411565</meta:user-defined>
    <meta:user-defined meta:name="OVERHEIDop.versieInformatie"/>
  </office:meta>
</office:document-meta>
</file>